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cf77" officeooo:paragraph-rsid="0015cf77"/>
    </style:style>
    <style:style style:name="P2" style:family="paragraph" style:parent-style-name="Standard">
      <style:text-properties style:font-name="Arial" officeooo:rsid="00165693" officeooo:paragraph-rsid="00165693"/>
    </style:style>
    <style:style style:name="T1" style:family="text">
      <style:text-properties officeooo:rsid="001656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nta-Hollolan Rotaryklubi perustettiin v.1958 lahden ja ympäristön klubiksi. Nimi on tältä ajalta, jolloin Hollola, Orimattila ja Nastola olivat klubin toiminta-aluetta. Nykyisin jäsenet ovat <text:s/>suurimmalta osin lahtelaisia. Kokoonnumme kesäaikaa lukuun ottamatta keskiviikkoisin Lahden satamaan Sibelius-talon viereen Bistro &amp; Bar Kokka - ravintolaan lounaskokoukseen tapaamaan toisiamme, kuulemaan kiinnostavia esitelmiä eri ammattialoilta, harrastuksista ja ajankohtaisista asioista <text:span text:style-name="T1">läheltä ja maailmalta. Käymme vierailulla erilaisissa kohteissa, joissa saamme tietoa alan näkymistä.</text:span></text:p>
      <text:p text:style-name="P1"/>
      <text:p text:style-name="P2">Tuemme Rotary Internationalin kautta Rotaryn kansainvälisiä projekteja, sekä osallistumme eri tavoin muiden paikkakunnan Rotaryklubien kanssa paikallisiin tukiprojekteih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9:30:39.956000000</meta:creation-date>
    <dc:date>2022-11-29T19:47:08.105000000</dc:date>
    <meta:editing-duration>PT6M8S</meta:editing-duration>
    <meta:editing-cycles>1</meta:editing-cycles>
    <meta:document-statistic meta:table-count="0" meta:image-count="0" meta:object-count="0" meta:page-count="1" meta:paragraph-count="2" meta:word-count="82" meta:character-count="758" meta:non-whitespace-character-count="677"/>
    <meta:generator>LibreOffice/7.2.6.2$Windows_X86_64 LibreOffice_project/b0ec3a565991f7569a5a7f5d24fed7f52653d754</meta:generator>
  </office:meta>
</office:document-meta>
</file>